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QPVYSG+ArialMT" svg:font-family="QPVYSG+ArialMT" style:font-family-generic="roman" style:font-pitch="variabl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802a4" officeooo:paragraph-rsid="009802a4"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style:text-properties officeooo:paragraph-rsid="00854e9d"/>
    </style:style>
    <style:style style:name="P10" style:family="paragraph" style:parent-style-name="Estilo_20_oficial">
      <style:paragraph-properties fo:line-height="150%" fo:text-align="justify" style:justify-single-word="false"/>
      <style:text-properties officeooo:paragraph-rsid="00937b46"/>
    </style:style>
    <style:style style:name="P11" style:family="paragraph" style:parent-style-name="Estilo_20_oficial">
      <style:paragraph-properties fo:line-height="150%" fo:text-align="justify" style:justify-single-word="false"/>
      <style:text-properties officeooo:paragraph-rsid="009432e2"/>
    </style:style>
    <style:style style:name="P12" style:family="paragraph" style:parent-style-name="Estilo_20_oficial">
      <style:paragraph-properties fo:line-height="150%" fo:text-align="justify" style:justify-single-word="false"/>
      <style:text-properties officeooo:paragraph-rsid="0096420e"/>
    </style:style>
    <style:style style:name="P13" style:family="paragraph" style:parent-style-name="Estilo_20_oficial">
      <style:paragraph-properties fo:line-height="150%"/>
      <style:text-properties fo:font-weight="bold" officeooo:paragraph-rsid="00854e9d" style:font-weight-asian="bold" style:font-weight-complex="bold"/>
    </style:style>
    <style:style style:name="P14"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5" style:family="paragraph" style:parent-style-name="Estilo_20_oficial" style:master-page-name="PÁGINA_20_OFICIAL">
      <style:paragraph-properties fo:line-height="150%" style:page-number="auto"/>
      <style:text-properties fo:font-weight="bold" officeooo:paragraph-rsid="00854e9d" style:font-weight-asian="bold" style:font-weight-complex="bold"/>
    </style:style>
    <style:style style:name="P16"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7" style:family="paragraph" style:parent-style-name="Estilo_20_oficial" style:list-style-name="L1">
      <style:paragraph-properties fo:line-height="150%" fo:text-align="justify" style:justify-single-word="false"/>
      <style:text-properties officeooo:paragraph-rsid="009474c1"/>
    </style:style>
    <style:style style:name="P18" style:family="paragraph" style:parent-style-name="Estilo_20_oficial" style:list-style-name="L1">
      <style:paragraph-properties fo:line-height="150%" fo:text-align="justify" style:justify-single-word="false"/>
      <style:text-properties officeooo:paragraph-rsid="0096420e"/>
    </style:style>
    <style:style style:name="P19" style:family="paragraph" style:parent-style-name="Estilo_20_oficial">
      <style:paragraph-properties fo:line-height="150%" fo:text-align="justify" style:justify-single-word="false"/>
      <style:text-properties officeooo:paragraph-rsid="00854e9d"/>
    </style:style>
    <style:style style:name="P20" style:family="paragraph" style:parent-style-name="Estilo_20_oficial" style:list-style-name="L1">
      <style:paragraph-properties fo:line-height="150%" fo:text-align="justify" style:justify-single-word="false"/>
      <style:text-properties officeooo:rsid="009617b7" officeooo:paragraph-rsid="0096420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37b46"/>
    </style:style>
    <style:style style:name="T6" style:family="text">
      <style:text-properties officeooo:rsid="009432e2"/>
    </style:style>
    <style:style style:name="T7" style:family="text">
      <style:text-properties style:font-name="QPVYSG+ArialMT" fo:font-size="11pt" style:font-size-asian="11pt"/>
    </style:style>
    <style:style style:name="T8" style:family="text">
      <style:text-properties officeooo:rsid="009617b7"/>
    </style:style>
    <style:style style:name="T9" style:family="text">
      <style:text-properties officeooo:rsid="0096420e"/>
    </style:style>
    <style:style style:name="T10" style:family="text">
      <style:text-properties officeooo:rsid="00978cf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3"/>
      <text:p text:style-name="P10">La Comisión de Obras y Servicios Públicos ha considerado el Proyecto de Comunicación, <text:span text:style-name="T4">N° 45616-CD-PDP-FPCS,</text:span> <text:span text:style-name="T5">d</text:span>el <text:span text:style-name="T5">D</text:span>iputado<text:span text:style-name="T4"> REAL</text:span>, por el cual se solicita disponga informar sobre la situación en que se encuentran los procesos de licitación bajo el formato de los Contratos de Participación Publico Privada (PPP) regulados en la Ley N° 27328 y por Decreto Reglamentario N° 118/2017, que afectan obras de infraestructura ya licitadas y adjudicadas en el territorio <text:span text:style-name="T5">P</text:span>rovincial; y , por las razones expuestas en los fundamentos y las que podrá dar el miembro informante, esta comisión aconseja la aprobación del siguiente texto, con modificación, que a continuación se transcribe:</text:p>
      <text:p text:style-name="P9"/>
      <text:p text:style-name="P14">PROYECTO DE COMUNICACIÓN</text:p>
      <text:p text:style-name="P14"/>
      <text:p text:style-name="P11">La Cámara de Diputados de la Provincia, vería con agrado que el Poder Ejecutivo, por intermedio del organismo que corresponda, <text:span text:style-name="T5">gestione antes el Poder Ejecutivo de la Nación, </text:span><text:span text:style-name="T10">se solicita que</text:span> informe <text:span text:style-name="T6">en relación a que </text:span>situación <text:s/>se encuentran los procesos de licitación bajo el formato de los Contratos de Participación Público Privada (PPP) regulados en la Ley 27.328 y por Decreto Reglamentario N° 118/2017, <text:span text:style-name="T6">lo siguiente: </text:span></text:p>
      <text:p text:style-name="P11"/>
      <text:list xml:id="list4202744750" text:style-name="L1">
        <text:list-item>
          <text:p text:style-name="P17">Dirección Nacional de Vialidad especifique la situación actual de estos procesos licitatorios;</text:p>
          <text:p text:style-name="P17"/>
        </text:list-item>
        <text:list-item>
          <text:p text:style-name="P18"><text:span text:style-name="T8">empresa </text:span><text:span text:style-name="T7">grupo Helport, Panedile, Eleprint y Copasa</text:span><text:span text:style-name="T8">a,</text:span> se le había adjudicó el corredor "<text:span text:style-name="T8">f</text:span>" donde se encuentra el segundo tramo de la autopista de la Ruta 33, desde San Eduardo a Rosario, desde el Km 631,61 (Pk Inicial) hasta el Km 768,21 (Pk Final) un total de obra aproximadamente de 136,60 Km entre la <text:span text:style-name="T8">C</text:span>iudad de Venado Tuerto hasta la RN A012, con motivo de la construcción de Nueva Autopista en Variante<text:span text:style-name="T8">; </text:span><text:span text:style-name="T9">y,</text:span></text:p>
        </text:list-item>
        <text:list-item>
          <text:p text:style-name="P20"><text:soft-page-break/>detallar en que estado esta dicha obra, si fue ejecutada, que plazo <text:span text:style-name="T10">se</text:span> estima su finalización.</text:p>
        </text:list-item>
      </text:list>
      <text:p text:style-name="P12"/>
      <text:p text:style-name="P9">R,v</text:p>
      <text:p text:style-name="P9">SALA DE COMISIÓN POR ZOOM, Miercoles 09 de Febrero 2022. </text:p>
      <text:p text:style-name="P19">FIRMANTES: las Sras Diputadas CLARA GARCÍA, Diputada <text:s/>Granata AMALIA y Rosana BELLATTI y los Sres Diputados Sergio BASILE, Diputado José GARIBAY, Diputado <text:s/>Alejandro BOSCAROL, Diputado Rubén GIUSTINIANI y él Diputado Marcelo GONZÁL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QPVYSG+ArialMT" svg:font-family="QPVYSG+ArialMT" style:font-family-generic="roman" style:font-pitch="variable"/>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802a4" officeooo:paragraph-rsid="009802a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3"><draw:text-box fo:min-height="50%"><text:p text:style-name="MP3">Pág. <text:page-number text:select-page="current">2</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6T08:57:50.302667290</meta:creation-date>
    <meta:editing-duration>PT6M13S</meta:editing-duration>
    <meta:editing-cycles>6</meta:editing-cycles>
    <meta:generator>LibreOffice/7.3.0.3$Linux_X86_64 LibreOffice_project/30$Build-3</meta:generator>
    <meta:print-date>2021-11-26T09:51:32.083663895</meta:print-date>
    <dc:date>2022-02-10T08:58:15.036300515</dc:date>
    <meta:document-statistic meta:table-count="0" meta:image-count="1" meta:object-count="0" meta:page-count="2" meta:paragraph-count="15" meta:word-count="356" meta:character-count="2266" meta:non-whitespace-character-count="1923"/>
    <meta:template xlink:type="simple" xlink:actuate="onRequest" xlink:title="Hoja oficial" xlink:href="../../../../../Plantillas/Hoja%20oficial.ott" meta:date="2021-11-26T08:57:49.839864041"/>
  </office:meta>
</office:document-meta>
</file>